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.10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04963" officeooo:paragraph-rsid="00104963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d56e2" style:font-name-complex="Arial"/>
    </style:style>
    <style:style style:name="T6" style:family="text">
      <style:text-properties officeooo:rsid="0012425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7">Su <text:span text:style-name="T6">más profundo pesar por el fallecimiento del periodista José “Pepe” Cazorla, quién fue el creador y conductor del programa televisivo “El país del Litoral” y “El país del Interior”, y expresa su reconocimiento por su extensa trayectoria en la difusión de las actividades y realidades de las localidades del interior de la provincia de Santa Fe.</text:span></text:p>
      <text:p text:style-name="P4"/>
      <text:p text:style-name="P4"/>
      <text:p text:style-name="P3"><text:span text:style-name="T2">SALA DE SESIONES</text:span><text:span text:style-name="T3">, </text:span><text:span text:style-name="T5">18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2T10:32:44.463344856</dc:date>
    <meta:print-date>2017-05-22T10:32:31.545809488</meta:print-date>
    <meta:editing-cycles>42</meta:editing-cycles>
    <meta:editing-duration>PT1H41M48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00" meta:character-count="580" meta:non-whitespace-character-count="483"/>
  </office:meta>
</office:document-meta>
</file>